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1">
      <style:text-properties style:font-name="Comic Sans MS" fo:font-size="10pt" fo:font-style="normal" style:text-underline-style="none" fo:font-weight="bold" officeooo:rsid="0015f0f0" officeooo:paragraph-rsid="0015f0f0" style:font-size-asian="8.75pt" style:font-style-asian="normal" style:font-weight-asian="bold" style:font-name-complex="Comic Sans MS" style:font-size-complex="10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sledky „ Kačovského kapra 2016“</text:p>
      <text:p text:style-name="P1"/>
      <text:p text:style-name="P1">1.místo Martin Bohuslav + cena za největšího kapra 62 cm</text:p>
      <text:p text:style-name="P1">2.místo Ondřej Zeman</text:p>
      <text:p text:style-name="P1">3.místo Lukáš Charvát</text:p>
      <text:p text:style-name="P1">4.místo Miloslav Stezka</text:p>
      <text:p text:style-name="P1">5.místo Milan Bílek</text:p>
      <text:p text:style-name="P1">6.místo Alexandra Nejedlová</text:p>
      <text:p text:style-name="P1">7.místo Michal Ječný</text:p>
      <text:p text:style-name="P1">8.místo Jan Vraník</text:p>
      <text:p text:style-name="P1">9.místo Karel chýle</text:p>
      <text:p text:style-name="P1">10.místo Lukáš Zítka</text:p>
      <text:p text:style-name="P1">11.místo Milan Lafek</text:p>
      <text:p text:style-name="P1">12.místo Milan Sudík</text:p>
      <text:p text:style-name="P1">13.místo Tadeáš Odstrčílek</text:p>
      <text:p text:style-name="P1">14.místo Václav Zeman</text:p>
      <text:p text:style-name="P1">15.místo František Vorlíček</text:p>
      <text:p text:style-name="P1"/>
      <text:p text:style-name="P1">Bohatá tombola 1.cena divočák Petr Novot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í_20_text1" style:display-name="Základní text1" style:family="paragraph" style:parent-style-name="Standard">
      <style:paragraph-properties fo:margin-top="0cm" fo:margin-bottom="0.212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20:17:32.17</meta:creation-date>
    <meta:generator>LibreOffice/5.0.5.2$Windows_x86 LibreOffice_project/55b006a02d247b5f7215fc6ea0fde844b30035b3</meta:generator>
    <dc:date>2016-09-26T15:46:03.312000000</dc:date>
    <meta:editing-duration>PT21M45S</meta:editing-duration>
    <meta:editing-cycles>9</meta:editing-cycles>
    <meta:document-statistic meta:table-count="0" meta:image-count="0" meta:object-count="0" meta:page-count="1" meta:paragraph-count="17" meta:word-count="63" meta:character-count="432" meta:non-whitespace-character-count="386"/>
  </office:meta>
</office:document-meta>
</file>